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style:vertical-align="automatic" fo:background-color="transparen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A6C9E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2F2F2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" style:family="table-cell" style:parent-style-name="Normal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85.9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14">
            <text:p>Relação de Dirigentes - <text:s/>202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GESTÃO SENAI - M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ÁVIO ROSCOE NOGUEIRA¹</text:p>
          </table:table-cell>
          <table:table-cell office:value-type="string" table:style-name="ce5">
            <text:p>PRESIDENTE DO CONSELHO REGIONAL DO SENAI M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RISTIANO PAULO DE MATTOS LEAL²</text:p>
          </table:table-cell>
          <table:table-cell office:value-type="string" table:style-name="ce5">
            <text:p>DIRETOR DO DEPARTAMENTO REGIONAL DO SENAI MG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Fonte: Superintendência de Pessoas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7">
            <text:p>Nota:<text:span text:style-name="T1">¹Não recebe remuneração.</text:span>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²Cargo de Diretor do Departamento Regional é de natureza técnica, ocupado por empregado (art.39 do Regimento do SENAI).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COMPOSIÇÃO DO CONSELHO REGIONAL - SENAI M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ÁVIO ROSCOE NOGUEIRA</text:p>
          </table:table-cell>
          <table:table-cell office:value-type="string" table:style-name="ce5">
            <text:p>PRESIDENTE DO CONSELHO REGIONAL DO SENAI M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RISTIANO PAULO DE MATTOS LEAL¹</text:p>
          </table:table-cell>
          <table:table-cell office:value-type="string" table:style-name="ce5">
            <text:p>DIRETOR DO DEPARTAMENTO REGIONAL DO SENAI M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SSIANE PEIXOTO CABRAL BASTONI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ÁVIA GONZAGA COSTA CHAGAS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EL RIBEIRO DE REZENDE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NALDO ANDRADE LACERDA</text:p>
          </table:table-cell>
          <table:table-cell office:value-type="string" table:style-name="ce5">
            <text:p>DELEGADO DAS ATIVIDADES INDUSTRIA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LOS ALBERTO MENEZES DE CALAZANS</text:p>
          </table:table-cell>
          <table:table-cell office:value-type="string" table:style-name="ce5">
            <text:p>REPRESENTANTE DO MINISTÉRIO DO TRABALHO E EMPREG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NCISCO PEREIRA DOS SANTOS FILHO</text:p>
          </table:table-cell>
          <table:table-cell office:value-type="string" table:style-name="ce5">
            <text:p>REPRESENTANTE TITULAR DOS TRABALHADORES DA INDUSTRIA NO ESTADO DE MINAS GERA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CO ANTÔNIO DE JESUS</text:p>
          </table:table-cell>
          <table:table-cell office:value-type="string" table:style-name="ce5">
            <text:p>REPRESENTANTE SUPLENTE DOS TRABALHADORES DA INDUSTRIA NO ESTADO DE MINAS GERAI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AVIO ANTONIO DOS SANTOS</text:p>
          </table:table-cell>
          <table:table-cell office:value-type="string" table:style-name="ce5">
            <text:p>REPRESENTANTE DO MINISTÉRIO DA EDUCAÇÃO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style-name="ce7">
            <text:p>Fonte: Superintendência de Pessoas.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0">
            <text:p>Nota:Os integrantes do Conselho, com exceção do Diretor do Departamento Regional, não recebem remuneração. ¹Cargo de Diretor do Departamento Regional é de natureza técnica, ocupado por empregado (art. 39 do Regimento do SENAI)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11"/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COMISSÃO DE CONTAS - SENAI MG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ÁVIA GONZAGA COSTA</text:p>
          </table:table-cell>
          <table:table-cell office:value-type="string" table:style-name="ce5">
            <text:p>CONSELHEIRA TITULAR REPRESENTANTE DA INDÚSTR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IO CÉSAR GONÇALVES</text:p>
          </table:table-cell>
          <table:table-cell office:value-type="string" table:style-name="ce5">
            <text:p>CONSELHEIRO SUPLENTE REPRESENTANTE DA INDÚSTR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EL RIBEIRO DE REZENDE</text:p>
          </table:table-cell>
          <table:table-cell office:value-type="string" table:style-name="ce5">
            <text:p>CONSELHEIRO TITULAR REPRESENTANTE DA INDÚSTRIA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style-name="ce12">
            <text:p>Fonte: SENAI MG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<text:span text:style-name="T2">Nota:<text:s/></text:span><text:span text:style-name="T3">Os integrantes não recebem remuneração.</text:span>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"A Comissão de Contas foi designada por ato do Conselho Regional nos termos do artigo 35 do Regimento do SENAI, para este exercício, com a incumbência de fiscalizar a execução orçamentária, bem como a movimentação de fundos do Departamento Regional. Não recebem remuneração."</text:p>
          </table:table-cell>
          <table:covered-table-cell/>
          <table:table-cell table:number-columns-repeated="16382"/>
        </table:table-row>
        <table:table-row table:style-name="ro7">
          <table:table-cell table:number-columns-repeated="16384" table:style-name="ce2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Oswaldo Prado Neto Dos Santos</meta:initial-creator>
    <dc:creator>Marcio Figueiredo</dc:creator>
    <meta:creation-date>2025-06-26T19:24:15Z</meta:creation-date>
    <dc:date>2025-07-08T10:56:27Z</dc:date>
    <meta:print-date>2025-07-08T10:56:22Z</meta:print-date>
  </office:meta>
</office:document-meta>
</file>